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3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42cm"/>
    </style:style>
    <style:style style:name="co12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5.399cm"/>
    </style:style>
    <style:style style:name="co8" style:family="table-column">
      <style:table-column-properties fo:break-before="auto" style:column-width="3.93cm"/>
    </style:style>
    <style:style style:name="co9" style:family="table-column">
      <style:table-column-properties fo:break-before="auto" style:column-width="4.12cm"/>
    </style:style>
    <style:style style:name="co10" style:family="table-column">
      <style:table-column-properties fo:break-before="auto" style:column-width="3.685cm"/>
    </style:style>
    <style:style style:name="co14" style:family="table-column">
      <style:table-column-properties fo:break-before="auto" style:column-width="4.747cm"/>
    </style:style>
    <style:style style:name="co15" style:family="table-column">
      <style:table-column-properties fo:break-before="auto" style:column-width="4.828cm"/>
    </style:style>
    <style:style style:name="co16" style:family="table-column">
      <style:table-column-properties fo:break-before="auto" style:column-width="4.8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ext-properties fo:color="#ff3333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3333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5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fo:color="#ff3333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ext-properties fo:color="#dddddd"/>
    </style:style>
  </office:automatic-styles>
  <office:body>
    <office:spreadsheet>
      <table:content-validations>
        <table:content-validation table:name="val1" table:condition="of:cell-content-is-in-list(&quot;adick&quot;;&quot;dchaudier&quot;;&quot;dprost&quot;;&quot;eromero&quot;;&quot;ibnogues&quot;;&quot;iquehe&quot;;&quot;jarnaud&quot;;&quot;jpchaudier&quot;;&quot;lvadot&quot;;&quot;mylight&quot;;&quot;ojacques&quot;;&quot;phyvernat&quot;;&quot;psintes&quot;;&quot;pyperrozet&quot;;&quot;rsoto&quot;;&quot;sdelestre&quot;;&quot;&quot;)" table:allow-empty-cell="true" table:display-list="unsorted" table:base-cell-address="'SRS devices'.C88">
          <table:error-message table:message-type="stop" table:display="true"/>
        </table:content-validation>
      </table:content-validations>
      <table:table table:name="SRS devices" table:style-name="ta1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ce3"/>
        <table:table-column table:style-name="co14" table:default-cell-style-name="ce3"/>
        <table:table-column table:style-name="co15" table:default-cell-style-name="ce7"/>
        <table:table-column table:style-name="co16" table:default-cell-style-name="ce7"/>
        <table:table-column table:style-name="co2" table:number-columns-repeated="1010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Name SRS</text:p>
          </table:table-cell>
          <table:table-cell office:value-type="string" calcext:value-type="string">
            <text:p>Current device type</text:p>
          </table:table-cell>
          <table:table-cell office:value-type="string" calcext:value-type="string">
            <text:p>Current device name</text:p>
          </table:table-cell>
          <table:table-cell office:value-type="string" calcext:value-type="string">
            <text:p>Current room type</text:p>
          </table:table-cell>
          <table:table-cell table:style-name="Default" office:value-type="string" calcext:value-type="string">
            <text:p>Versions</text:p>
          </table:table-cell>
          <table:table-cell table:style-name="Default" office:value-type="string" calcext:value-type="string">
            <text:p>Current registration state</text:p>
          </table:table-cell>
          <table:table-cell table:style-name="Default" office:value-type="string" calcext:value-type="string">
            <text:p>First report at (local time)</text:p>
          </table:table-cell>
          <table:table-cell table:style-name="Default" office:value-type="string" calcext:value-type="string">
            <text:p>Last report at (local time)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76FBA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lvadot</text:p>
          </table:table-cell>
          <table:table-cell office:value-type="string" calcext:value-type="string">
            <text:p>Vadot Lave-Linge (ETH)</text:p>
          </table:table-cell>
          <table:table-cell table:number-columns-repeated="3"/>
          <table:table-cell office:value-type="string" calcext:value-type="string">
            <text:p>- / -</text:p>
          </table:table-cell>
          <table:table-cell office:value-type="string" calcext:value-type="string">
            <text:p>true</text:p>
          </table:table-cell>
          <table:table-cell office:value-type="date" office:date-value="2015-06-04T14:37:00" calcext:value-type="date">
            <text:p>04/06/2015 14:37:00</text:p>
          </table:table-cell>
          <table:table-cell office:value-type="date" office:date-value="2015-06-04T14:58:30" calcext:value-type="date">
            <text:p>04/06/2015 14:58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79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iquehe</text:p>
          </table:table-cell>
          <table:table-cell office:value-type="string" calcext:value-type="string">
            <text:p>Quehe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table:style-name="ce6" office:value-type="string" calcext:value-type="string">
            <text:p>true</text:p>
          </table:table-cell>
          <table:table-cell office:value-type="date" office:date-value="2015-05-30T18:57:30" calcext:value-type="date">
            <text:p>30/05/2015 18:57:30</text:p>
          </table:table-cell>
          <table:table-cell table:style-name="ce11" office:value-type="date" office:date-value="2015-06-09T11:36:00" calcext:value-type="date">
            <text:p>09/06/2015 11:36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FD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iquehe</text:p>
          </table:table-cell>
          <table:table-cell office:value-type="string" calcext:value-type="string">
            <text:p>Quehe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table:style-name="ce6" office:value-type="string" calcext:value-type="string">
            <text:p>true</text:p>
          </table:table-cell>
          <table:table-cell office:value-type="date" office:date-value="2015-05-30T18:57:30" calcext:value-type="date">
            <text:p>30/05/2015 18:57:30</text:p>
          </table:table-cell>
          <table:table-cell office:value-type="date" office:date-value="2015-06-09T11:42:30" calcext:value-type="date">
            <text:p>09/06/2015 11:42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AFE8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iquehe</text:p>
          </table:table-cell>
          <table:table-cell office:value-type="string" calcext:value-type="string">
            <text:p>Quehe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table:style-name="ce6" office:value-type="string" calcext:value-type="string">
            <text:p>true</text:p>
          </table:table-cell>
          <table:table-cell office:value-type="date" office:date-value="2015-05-30T18:57:30" calcext:value-type="date">
            <text:p>30/05/2015 18:57:30</text:p>
          </table:table-cell>
          <table:table-cell office:value-type="date" office:date-value="2015-06-09T11:42:30" calcext:value-type="date">
            <text:p>09/06/2015 11:42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D8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Machine à café Bas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5-02-01" calcext:value-type="date">
            <text:p>01/02/2015 00:00:00</text:p>
          </table:table-cell>
          <table:table-cell office:value-type="date" office:date-value="2015-06-09T17:14:00" calcext:value-type="date">
            <text:p>09/06/2015 17:14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464F6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lvadot</text:p>
          </table:table-cell>
          <table:table-cell office:value-type="string" calcext:value-type="string">
            <text:p>Vadot Mac bas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5-05-20T17:59:30.000001" calcext:value-type="date">
            <text:p>20/05/2015 17:59:30</text:p>
          </table:table-cell>
          <table:table-cell office:value-type="date" office:date-value="2015-05-27T22:14:00" calcext:value-type="date">
            <text:p>27/05/2015 22:14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690DE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lvadot</text:p>
          </table:table-cell>
          <table:table-cell office:value-type="string" calcext:value-type="string">
            <text:p>Vadot Sèche-linge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5-05-20T17:51:00" calcext:value-type="date">
            <text:p>20/05/2015 17:51:00</text:p>
          </table:table-cell>
          <table:table-cell office:value-type="date" office:date-value="2015-05-27T22:14:00" calcext:value-type="date">
            <text:p>27/05/2015 22:14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64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lvadot</text:p>
          </table:table-cell>
          <table:table-cell office:value-type="string" calcext:value-type="string">
            <text:p>Vadot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5-06-05" calcext:value-type="date">
            <text:p>05/06/2015 00:00:00</text:p>
          </table:table-cell>
          <table:table-cell office:value-type="date" office:date-value="2015-06-09T12:29:30" calcext:value-type="date">
            <text:p>09/06/2015 12:29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10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lvadot</text:p>
          </table:table-cell>
          <table:table-cell office:value-type="string" calcext:value-type="string">
            <text:p>Vadot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5-05-20T15:15:00" calcext:value-type="date">
            <text:p>20/05/2015 15:15:00</text:p>
          </table:table-cell>
          <table:table-cell office:value-type="date" office:date-value="2015-06-09T12:24:00" calcext:value-type="date">
            <text:p>09/06/2015 12:24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4516E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lvadot</text:p>
          </table:table-cell>
          <table:table-cell office:value-type="string" calcext:value-type="string">
            <text:p>Vadot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5-05-20T15:15:00" calcext:value-type="date">
            <text:p>20/05/2015 15:15:00</text:p>
          </table:table-cell>
          <table:table-cell office:value-type="date" office:date-value="2015-06-09T12:35:30" calcext:value-type="date">
            <text:p>09/06/2015 12:35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ED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rsoto</text:p>
          </table:table-cell>
          <table:table-cell office:value-type="string" calcext:value-type="string">
            <text:p>Soto TV Salon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0-28T15:54:00" calcext:value-type="date">
            <text:p>28/10/2014 15:54:00</text:p>
          </table:table-cell>
          <table:table-cell office:value-type="date" office:date-value="2015-05-26T20:07:00" calcext:value-type="date">
            <text:p>26/05/2015 20:07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0D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Micro-ondes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1-25T18:06:30" calcext:value-type="date">
            <text:p>25/11/2014 18:06:30</text:p>
          </table:table-cell>
          <table:table-cell office:value-type="date" office:date-value="2015-06-09T16:45:00" calcext:value-type="date">
            <text:p>09/06/2015 16:45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1D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jarnaud</text:p>
          </table:table-cell>
          <table:table-cell office:value-type="string" calcext:value-type="string">
            <text:p>Arnaud Prise de mesure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table:style-name="ce6" office:value-type="string" calcext:value-type="string">
            <text:p>true</text:p>
          </table:table-cell>
          <table:table-cell office:value-type="date" office:date-value="2015-05-07T12:02:00" calcext:value-type="date">
            <text:p>07/05/2015 12:02:00</text:p>
          </table:table-cell>
          <table:table-cell office:value-type="date" office:date-value="2015-06-07T18:48:00" calcext:value-type="date">
            <text:p>07/06/2015 18:4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C4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jarnaud</text:p>
          </table:table-cell>
          <table:table-cell office:value-type="string" calcext:value-type="string">
            <text:p>Arnaud Lave-vaisselle</text:p>
          </table:table-cell>
          <table:table-cell table:number-columns-repeated="3"/>
          <table:table-cell office:value-type="string" calcext:value-type="string">
            <text:p>7.0</text:p>
          </table:table-cell>
          <table:table-cell table:style-name="ce6" office:value-type="string" calcext:value-type="string">
            <text:p>true</text:p>
          </table:table-cell>
          <table:table-cell office:value-type="date" office:date-value="2015-05-07T11:01:30.000001" calcext:value-type="date">
            <text:p>07/05/2015 11:01:30</text:p>
          </table:table-cell>
          <table:table-cell office:value-type="date" office:date-value="2015-06-04T04:52:30" calcext:value-type="date">
            <text:p>04/06/2015 04:52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A6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jarnaud</text:p>
          </table:table-cell>
          <table:table-cell office:value-type="string" calcext:value-type="string">
            <text:p>Arnaud Lave-linge</text:p>
          </table:table-cell>
          <table:table-cell table:number-columns-repeated="3"/>
          <table:table-cell office:value-type="string" calcext:value-type="string">
            <text:p>7.0</text:p>
          </table:table-cell>
          <table:table-cell table:style-name="ce6" office:value-type="string" calcext:value-type="string">
            <text:p>true</text:p>
          </table:table-cell>
          <table:table-cell office:value-type="date" office:date-value="2015-05-07T11:00:00" calcext:value-type="date">
            <text:p>07/05/2015 11:00:00</text:p>
          </table:table-cell>
          <table:table-cell office:value-type="date" office:date-value="2015-06-07T18:48:00" calcext:value-type="date">
            <text:p>07/06/2015 18:4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AE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jarnaud</text:p>
          </table:table-cell>
          <table:table-cell office:value-type="string" calcext:value-type="string">
            <text:p>Arnaud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table:style-name="ce6" office:value-type="string" calcext:value-type="string">
            <text:p>true</text:p>
          </table:table-cell>
          <table:table-cell office:value-type="date" office:date-value="2015-05-07T10:49:00" calcext:value-type="date">
            <text:p>07/05/2015 10:49:00</text:p>
          </table:table-cell>
          <table:table-cell office:value-type="date" office:date-value="2015-06-07T18:48:00" calcext:value-type="date">
            <text:p>07/06/2015 18:4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16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jarnaud</text:p>
          </table:table-cell>
          <table:table-cell office:value-type="string" calcext:value-type="string">
            <text:p>Arnaud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table:style-name="ce6" office:value-type="string" calcext:value-type="string">
            <text:p>true</text:p>
          </table:table-cell>
          <table:table-cell office:value-type="date" office:date-value="2015-05-07T10:49:00" calcext:value-type="date">
            <text:p>07/05/2015 10:49:00</text:p>
          </table:table-cell>
          <table:table-cell office:value-type="date" office:date-value="2015-06-07T18:48:00" calcext:value-type="date">
            <text:p>07/06/2015 18:4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AFDE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jarnaud</text:p>
          </table:table-cell>
          <table:table-cell office:value-type="string" calcext:value-type="string">
            <text:p>Arnaud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table:style-name="ce6" office:value-type="string" calcext:value-type="string">
            <text:p>true</text:p>
          </table:table-cell>
          <table:table-cell office:value-type="date" office:date-value="2015-05-07T10:49:00" calcext:value-type="date">
            <text:p>07/05/2015 10:49:00</text:p>
          </table:table-cell>
          <table:table-cell office:value-type="date" office:date-value="2015-06-09T11:48:30" calcext:value-type="date">
            <text:p>09/06/2015 11:48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B6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ibnogues</text:p>
          </table:table-cell>
          <table:table-cell office:value-type="string" calcext:value-type="string">
            <text:p>Noguès Machine à laver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4-11-14T10:23:00" calcext:value-type="date">
            <text:p>14/11/2014 10:23:00</text:p>
          </table:table-cell>
          <table:table-cell office:value-type="date" office:date-value="2015-06-09T11:18:30" calcext:value-type="date">
            <text:p>09/06/2015 11:18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23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phyvernat</text:p>
          </table:table-cell>
          <table:table-cell office:value-type="string" calcext:value-type="string">
            <text:p>Hyvernat Congélateur-Buanderie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5-05-05T18:34:30" calcext:value-type="date">
            <text:p>05/05/2015 18:34:30</text:p>
          </table:table-cell>
          <table:table-cell office:value-type="date" office:date-value="2015-06-09T12:59:30" calcext:value-type="date">
            <text:p>09/06/2015 12:59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C9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phyvernat</text:p>
          </table:table-cell>
          <table:table-cell office:value-type="string" calcext:value-type="string">
            <text:p>Hyvernat Lave-linge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5-04-27T19:09:00" calcext:value-type="date">
            <text:p>27/04/2015 19:09:00</text:p>
          </table:table-cell>
          <table:table-cell office:value-type="date" office:date-value="2015-05-22T23:43:30.000001" calcext:value-type="date">
            <text:p>22/05/2015 23:43: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0013C132B073</text:p>
          </table:table-cell>
          <table:table-cell table:style-name="ce1" office:value-type="string" calcext:value-type="string">
            <text:p>sw</text:p>
          </table:table-cell>
          <table:table-cell table:style-name="ce1" table:content-validation-name="val1" office:value-type="string" calcext:value-type="string">
            <text:p>dchaudier</text:p>
          </table:table-cell>
          <table:table-cell table:style-name="ce1" office:value-type="string" calcext:value-type="string">
            <text:p>DChaudier Frigo</text:p>
          </table:table-cell>
          <table:table-cell table:style-name="ce1" table:number-columns-repeated="3"/>
          <table:table-cell table:style-name="ce4"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table:style-name="ce8" office:value-type="date" office:date-value="2014-10-30T12:02:59" calcext:value-type="date">
            <text:p>30/10/2014 12:02:59</text:p>
          </table:table-cell>
          <table:table-cell table:style-name="ce8" office:value-type="date" office:date-value="2015-05-20T20:17:00" calcext:value-type="date">
            <text:p>20/05/2015 20:17:00</text:p>
          </table:table-cell>
          <table:table-cell table:style-name="ce12" table:number-columns-repeated="1010"/>
        </table:table-row>
        <table:table-row table:style-name="ro1">
          <table:table-cell table:style-name="ce1" office:value-type="string" calcext:value-type="string">
            <text:p>0013C132B07B</text:p>
          </table:table-cell>
          <table:table-cell table:style-name="ce1" office:value-type="string" calcext:value-type="string">
            <text:p>sw</text:p>
          </table:table-cell>
          <table:table-cell table:style-name="ce1" table:content-validation-name="val1" office:value-type="string" calcext:value-type="string">
            <text:p>ibnogues</text:p>
          </table:table-cell>
          <table:table-cell table:style-name="ce1" office:value-type="string" calcext:value-type="string">
            <text:p>Noguès Lave-vaisselle</text:p>
          </table:table-cell>
          <table:table-cell table:style-name="ce1" table:number-columns-repeated="3"/>
          <table:table-cell table:style-name="ce4" office:value-type="string" calcext:value-type="string">
            <text:p>7.0</text:p>
          </table:table-cell>
          <table:table-cell table:style-name="ce4" office:value-type="string" calcext:value-type="string">
            <text:p>true</text:p>
          </table:table-cell>
          <table:table-cell table:style-name="ce8" office:value-type="date" office:date-value="2014-11-14T10:24:27" calcext:value-type="date">
            <text:p>14/11/2014 10:24:27</text:p>
          </table:table-cell>
          <table:table-cell table:style-name="ce8" office:value-type="date" office:date-value="2015-05-14T11:32:30" calcext:value-type="date">
            <text:p>14/05/2015 11:32: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0013C132B26C</text:p>
          </table:table-cell>
          <table:table-cell table:style-name="ce1" office:value-type="string" calcext:value-type="string">
            <text:p>gmd</text:p>
          </table:table-cell>
          <table:table-cell table:style-name="ce1" table:content-validation-name="val1" office:value-type="string" calcext:value-type="string">
            <text:p>phyvernat</text:p>
          </table:table-cell>
          <table:table-cell table:style-name="ce1" office:value-type="string" calcext:value-type="string">
            <text:p>Hyvernat Compteur</text:p>
          </table:table-cell>
          <table:table-cell table:style-name="ce1" table:number-columns-repeated="3"/>
          <table:table-cell table:style-name="ce4" office:value-type="string" calcext:value-type="string">
            <text:p>7.3</text:p>
          </table:table-cell>
          <table:table-cell table:style-name="ce4" office:value-type="string" calcext:value-type="string">
            <text:p>true</text:p>
          </table:table-cell>
          <table:table-cell table:style-name="ce8" office:value-type="date" office:date-value="2015-04-27T18:53:30" calcext:value-type="date">
            <text:p>27/04/2015 18:53:30</text:p>
          </table:table-cell>
          <table:table-cell table:style-name="ce8" office:value-type="date" office:date-value="2015-06-09T12:59:30" calcext:value-type="date">
            <text:p>09/06/2015 12:59: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0013C132B217</text:p>
          </table:table-cell>
          <table:table-cell table:style-name="ce1" office:value-type="string" calcext:value-type="string">
            <text:p>tph</text:p>
          </table:table-cell>
          <table:table-cell table:style-name="ce1" table:content-validation-name="val1" office:value-type="string" calcext:value-type="string">
            <text:p>phyvernat</text:p>
          </table:table-cell>
          <table:table-cell table:style-name="ce1" office:value-type="string" calcext:value-type="string">
            <text:p>Hyvernat Chauffe-eau</text:p>
          </table:table-cell>
          <table:table-cell table:style-name="ce1" table:number-columns-repeated="3"/>
          <table:table-cell table:style-name="ce4" office:value-type="string" calcext:value-type="string">
            <text:p>9.2</text:p>
          </table:table-cell>
          <table:table-cell table:style-name="ce4" office:value-type="string" calcext:value-type="string">
            <text:p>true</text:p>
          </table:table-cell>
          <table:table-cell table:style-name="ce8" office:value-type="date" office:date-value="2015-04-27T18:53:30" calcext:value-type="date">
            <text:p>27/04/2015 18:53:30</text:p>
          </table:table-cell>
          <table:table-cell table:style-name="ce8" office:value-type="date" office:date-value="2015-06-09T12:47:30" calcext:value-type="date">
            <text:p>09/06/2015 12:47: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0013C132B001</text:p>
          </table:table-cell>
          <table:table-cell table:style-name="ce1" office:value-type="string" calcext:value-type="string">
            <text:p>mst</text:p>
          </table:table-cell>
          <table:table-cell table:style-name="ce1" table:content-validation-name="val1" office:value-type="string" calcext:value-type="string">
            <text:p>phyvernat</text:p>
          </table:table-cell>
          <table:table-cell table:style-name="ce1" office:value-type="string" calcext:value-type="string">
            <text:p>Hyvernat Master</text:p>
          </table:table-cell>
          <table:table-cell table:style-name="ce1" table:number-columns-repeated="3"/>
          <table:table-cell table:style-name="ce4" office:value-type="string" calcext:value-type="string">
            <text:p>1.57 / 1.91</text:p>
          </table:table-cell>
          <table:table-cell table:style-name="ce4" office:value-type="string" calcext:value-type="string">
            <text:p>true</text:p>
          </table:table-cell>
          <table:table-cell table:style-name="ce8" office:value-type="date" office:date-value="2015-04-27T18:53:30" calcext:value-type="date">
            <text:p>27/04/2015 18:53:30</text:p>
          </table:table-cell>
          <table:table-cell table:style-name="ce8" office:value-type="date" office:date-value="2015-06-09T12:48:00" calcext:value-type="date">
            <text:p>09/06/2015 12:48:0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0013C132B1B7</text:p>
          </table:table-cell>
          <table:table-cell table:style-name="ce1" office:value-type="string" calcext:value-type="string">
            <text:p>sw</text:p>
          </table:table-cell>
          <table:table-cell table:style-name="ce1" table:content-validation-name="val1" office:value-type="string" calcext:value-type="string">
            <text:p>dchaudier</text:p>
          </table:table-cell>
          <table:table-cell table:style-name="ce1" office:value-type="string" calcext:value-type="string">
            <text:p>DChaudier Machine à laver</text:p>
          </table:table-cell>
          <table:table-cell table:style-name="ce1" table:number-columns-repeated="3"/>
          <table:table-cell table:style-name="ce4"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table:style-name="ce8" office:value-type="date" office:date-value="2014-11-18T12:19:30" calcext:value-type="date">
            <text:p>18/11/2014 12:19:30</text:p>
          </table:table-cell>
          <table:table-cell table:style-name="ce8" office:value-type="date" office:date-value="2015-05-03T11:16:30" calcext:value-type="date">
            <text:p>03/05/2015 11:16:30</text:p>
          </table:table-cell>
          <table:table-cell table:style-name="ce12" table:number-columns-repeated="1010"/>
        </table:table-row>
        <table:table-row table:style-name="ro1">
          <table:table-cell table:style-name="ce1" office:value-type="string" calcext:value-type="string">
            <text:p>0013C132B127</text:p>
          </table:table-cell>
          <table:table-cell table:style-name="ce1" office:value-type="string" calcext:value-type="string">
            <text:p>eth</text:p>
          </table:table-cell>
          <table:table-cell table:style-name="ce1" table:content-validation-name="val1" office:value-type="string" calcext:value-type="string">
            <text:p>dchaudier</text:p>
          </table:table-cell>
          <table:table-cell table:style-name="ce1" office:value-type="string" calcext:value-type="string">
            <text:p>DChaudier Lave-vaisselle</text:p>
          </table:table-cell>
          <table:table-cell table:style-name="ce1" table:number-columns-repeated="3"/>
          <table:table-cell table:style-name="ce4"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table:style-name="ce8" office:value-type="date" office:date-value="2014-10-30T12:04:21" calcext:value-type="date">
            <text:p>30/10/2014 12:04:21</text:p>
          </table:table-cell>
          <table:table-cell table:style-name="ce8" office:value-type="date" office:date-value="2015-05-26T18:22:00" calcext:value-type="date">
            <text:p>26/05/2015 18:22:00</text:p>
          </table:table-cell>
          <table:table-cell table:style-name="ce12" table:number-columns-repeated="1010"/>
        </table:table-row>
        <table:table-row table:style-name="ro1">
          <table:table-cell office:value-type="string" calcext:value-type="string">
            <text:p>0013C132B08E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sdelestre</text:p>
          </table:table-cell>
          <table:table-cell office:value-type="string" calcext:value-type="string">
            <text:p>Delestre Pompe 1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5-04-13T10:43:30" calcext:value-type="date">
            <text:p>13/04/2015 10:43:30</text:p>
          </table:table-cell>
          <table:table-cell office:value-type="date" office:date-value="2015-06-09T15:04:00" calcext:value-type="date">
            <text:p>09/06/2015 15:04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BC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sdelestre</text:p>
          </table:table-cell>
          <table:table-cell office:value-type="string" calcext:value-type="string">
            <text:p>Delestre Pompe 2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5-04-13T10:15:30" calcext:value-type="date">
            <text:p>13/04/2015 10:15:30</text:p>
          </table:table-cell>
          <table:table-cell office:value-type="date" office:date-value="2015-04-15T21:30:30" calcext:value-type="date">
            <text:p>15/04/2015 21:30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1C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rsoto</text:p>
          </table:table-cell>
          <table:table-cell office:value-type="string" calcext:value-type="string">
            <text:p>Soto TV Chambre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0-28T15:53:30" calcext:value-type="date">
            <text:p>28/10/2014 15:53:30</text:p>
          </table:table-cell>
          <table:table-cell office:value-type="date" office:date-value="2015-06-09T14:16:00" calcext:value-type="date">
            <text:p>09/06/2015 14:16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21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psintes</text:p>
          </table:table-cell>
          <table:table-cell office:value-type="string" calcext:value-type="string">
            <text:p>PSintes TV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5-03-03T15:32:30" calcext:value-type="date">
            <text:p>03/03/2015 15:32:30</text:p>
          </table:table-cell>
          <table:table-cell office:value-type="date" office:date-value="2015-06-09T13:17:00" calcext:value-type="date">
            <text:p>09/06/2015 13:17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E1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psintes</text:p>
          </table:table-cell>
          <table:table-cell office:value-type="string" calcext:value-type="string">
            <text:p>PSintes Congélateur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5-03-03T15:24:00" calcext:value-type="date">
            <text:p>03/03/2015 15:24:00</text:p>
          </table:table-cell>
          <table:table-cell office:value-type="date" office:date-value="2015-06-06T22:01:30" calcext:value-type="date">
            <text:p>06/06/2015 22:01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8A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psintes</text:p>
          </table:table-cell>
          <table:table-cell office:value-type="string" calcext:value-type="string">
            <text:p>PSintes Lave-vaisselle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5-03-03T15:23:00" calcext:value-type="date">
            <text:p>03/03/2015 15:23:00</text:p>
          </table:table-cell>
          <table:table-cell office:value-type="date" office:date-value="2015-06-09T13:11:00" calcext:value-type="date">
            <text:p>09/06/2015 13:11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A6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psintes</text:p>
          </table:table-cell>
          <table:table-cell office:value-type="string" calcext:value-type="string">
            <text:p>PSintes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5-03-03T15:03:30" calcext:value-type="date">
            <text:p>03/03/2015 15:03:30</text:p>
          </table:table-cell>
          <table:table-cell office:value-type="date" office:date-value="2015-06-09T13:11:00" calcext:value-type="date">
            <text:p>09/06/2015 13:11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06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psintes</text:p>
          </table:table-cell>
          <table:table-cell office:value-type="string" calcext:value-type="string">
            <text:p>PSintes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5-03-03T15:03:30" calcext:value-type="date">
            <text:p>03/03/2015 15:03:30</text:p>
          </table:table-cell>
          <table:table-cell office:value-type="date" office:date-value="2015-06-09T13:17:00" calcext:value-type="date">
            <text:p>09/06/2015 13:17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AFC2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psintes</text:p>
          </table:table-cell>
          <table:table-cell office:value-type="string" calcext:value-type="string">
            <text:p>PSintes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5-03-03T15:03:30" calcext:value-type="date">
            <text:p>03/03/2015 15:03:30</text:p>
          </table:table-cell>
          <table:table-cell office:value-type="date" office:date-value="2015-06-09T13:05:00" calcext:value-type="date">
            <text:p>09/06/2015 13:05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A7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sdelestre</text:p>
          </table:table-cell>
          <table:table-cell office:value-type="string" calcext:value-type="string">
            <text:p>Delestre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5-03-02T11:22:00" calcext:value-type="date">
            <text:p>02/03/2015 11:22:00</text:p>
          </table:table-cell>
          <table:table-cell office:value-type="date" office:date-value="2015-06-09T14:52:30" calcext:value-type="date">
            <text:p>09/06/2015 14:52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0B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sdelestre</text:p>
          </table:table-cell>
          <table:table-cell office:value-type="string" calcext:value-type="string">
            <text:p>Delestre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5-03-02T11:22:00" calcext:value-type="date">
            <text:p>02/03/2015 11:22:00</text:p>
          </table:table-cell>
          <table:table-cell office:value-type="date" office:date-value="2015-06-09T14:58:00" calcext:value-type="date">
            <text:p>09/06/2015 14:5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AFC6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sdelestre</text:p>
          </table:table-cell>
          <table:table-cell office:value-type="string" calcext:value-type="string">
            <text:p>Delestre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5-03-02T11:22:00" calcext:value-type="date">
            <text:p>02/03/2015 11:22:00</text:p>
          </table:table-cell>
          <table:table-cell office:value-type="date" office:date-value="2015-06-09T14:58:00" calcext:value-type="date">
            <text:p>09/06/2015 14:5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00D882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Compteur Alaska 6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4-11-01" calcext:value-type="date">
            <text:p>01/11/2014 00:00:00</text:p>
          </table:table-cell>
          <table:table-cell office:value-type="date" office:date-value="2015-06-09T17:38:00" calcext:value-type="date">
            <text:p>09/06/2015 17:3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0B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Frigo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1-27T11:23:00" calcext:value-type="date">
            <text:p>27/11/2014 11:23:00</text:p>
          </table:table-cell>
          <table:table-cell office:value-type="date" office:date-value="2015-06-09T17:02:30" calcext:value-type="date">
            <text:p>09/06/2015 17:02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80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Compteur Alaska 9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5-02-24T11:24:30" calcext:value-type="date">
            <text:p>24/02/2015 11:24:30</text:p>
          </table:table-cell>
          <table:table-cell office:value-type="date" office:date-value="2015-06-09T17:38:00" calcext:value-type="date">
            <text:p>09/06/2015 17:3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26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Imprimante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09-17T11:25:30" calcext:value-type="date">
            <text:p>17/09/2014 11:25:30</text:p>
          </table:table-cell>
          <table:table-cell office:value-type="date" office:date-value="2015-06-09T17:08:30" calcext:value-type="date">
            <text:p>09/06/2015 17:08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3F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Chargeur Fenwick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5-02-20T16:10:00" calcext:value-type="date">
            <text:p>20/02/2015 16:10:00</text:p>
          </table:table-cell>
          <table:table-cell office:value-type="date" office:date-value="2015-06-09T17:44:00" calcext:value-type="date">
            <text:p>09/06/2015 17:44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00D887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5-02-20T16:03:00" calcext:value-type="date">
            <text:p>20/02/2015 16:03:00</text:p>
          </table:table-cell>
          <table:table-cell office:value-type="date" office:date-value="2015-06-09T16:38:30" calcext:value-type="date">
            <text:p>09/06/2015 16:38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04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5-02-20T15:59:30" calcext:value-type="date">
            <text:p>20/02/2015 15:59:30</text:p>
          </table:table-cell>
          <table:table-cell office:value-type="date" office:date-value="2015-06-09T16:09:00" calcext:value-type="date">
            <text:p>09/06/2015 16:09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77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dprost</text:p>
          </table:table-cell>
          <table:table-cell office:value-type="string" calcext:value-type="string">
            <text:p>Prost Lave-linge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5-01-14T17:35:30" calcext:value-type="date">
            <text:p>14/01/2015 17:35:30</text:p>
          </table:table-cell>
          <table:table-cell office:value-type="date" office:date-value="2015-06-09T10:13:00" calcext:value-type="date">
            <text:p>09/06/2015 10:13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2440C1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eromero</text:p>
          </table:table-cell>
          <table:table-cell office:value-type="string" calcext:value-type="string">
            <text:p>Romero Sèche-linge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5-01-26T12:45:30" calcext:value-type="date">
            <text:p>26/01/2015 12:45:30</text:p>
          </table:table-cell>
          <table:table-cell office:value-type="date" office:date-value="2015-06-08T13:29:00" calcext:value-type="date">
            <text:p>08/06/2015 13:29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2440BD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eromero</text:p>
          </table:table-cell>
          <table:table-cell office:value-type="string" calcext:value-type="string">
            <text:p>Romero Ensemble TV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5-01-26T12:37:30" calcext:value-type="date">
            <text:p>26/01/2015 12:37:30</text:p>
          </table:table-cell>
          <table:table-cell office:value-type="date" office:date-value="2015-06-09T10:43:00" calcext:value-type="date">
            <text:p>09/06/2015 10:43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00D87A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eromero</text:p>
          </table:table-cell>
          <table:table-cell office:value-type="string" calcext:value-type="string">
            <text:p>Romero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5-01-26T11:15:00" calcext:value-type="date">
            <text:p>26/01/2015 11:15:00</text:p>
          </table:table-cell>
          <table:table-cell office:value-type="date" office:date-value="2015-06-09T10:55:00" calcext:value-type="date">
            <text:p>09/06/2015 10:55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00D886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eromero</text:p>
          </table:table-cell>
          <table:table-cell office:value-type="string" calcext:value-type="string">
            <text:p>Romero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5-01-26T11:15:00" calcext:value-type="date">
            <text:p>26/01/2015 11:15:00</text:p>
          </table:table-cell>
          <table:table-cell office:value-type="date" office:date-value="2015-06-09T10:31:00" calcext:value-type="date">
            <text:p>09/06/2015 10:31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24400D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eromero</text:p>
          </table:table-cell>
          <table:table-cell office:value-type="string" calcext:value-type="string">
            <text:p>Romero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5-01-26T11:15:00" calcext:value-type="date">
            <text:p>26/01/2015 11:15:00</text:p>
          </table:table-cell>
          <table:table-cell office:value-type="date" office:date-value="2015-06-09T11:06:30" calcext:value-type="date">
            <text:p>09/06/2015 11:06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78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pyperrozet</text:p>
          </table:table-cell>
          <table:table-cell office:value-type="string" calcext:value-type="string">
            <text:p>Perrozet Pompe piscine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4-11-20T11:47:30" calcext:value-type="date">
            <text:p>20/11/2014 11:47:30</text:p>
          </table:table-cell>
          <table:table-cell office:value-type="date" office:date-value="2015-06-03T12:25:00" calcext:value-type="date">
            <text:p>03/06/2015 12:25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BE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pyperrozet</text:p>
          </table:table-cell>
          <table:table-cell office:value-type="string" calcext:value-type="string">
            <text:p>Perrozet Machine à laver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4-11-20T11:49:00" calcext:value-type="date">
            <text:p>20/11/2014 11:49:00</text:p>
          </table:table-cell>
          <table:table-cell office:value-type="date" office:date-value="2015-06-03T12:25:00" calcext:value-type="date">
            <text:p>03/06/2015 12:25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DA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pyperrozet</text:p>
          </table:table-cell>
          <table:table-cell office:value-type="string" calcext:value-type="string">
            <text:p>Perrozet Frigo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1-20T11:37:00" calcext:value-type="date">
            <text:p>20/11/2014 11:37:00</text:p>
          </table:table-cell>
          <table:table-cell office:value-type="date" office:date-value="2015-06-09T13:29:00" calcext:value-type="date">
            <text:p>09/06/2015 13:29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A2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dprost</text:p>
          </table:table-cell>
          <table:table-cell office:value-type="string" calcext:value-type="string">
            <text:p>Prost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5-03-20T15:05:30" calcext:value-type="date">
            <text:p>20/03/2015 15:05:30</text:p>
          </table:table-cell>
          <table:table-cell office:value-type="date" office:date-value="2015-06-09T10:07:00" calcext:value-type="date">
            <text:p>09/06/2015 10:07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FF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dprost</text:p>
          </table:table-cell>
          <table:table-cell office:value-type="string" calcext:value-type="string">
            <text:p>Prost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5-01-14T17:17:00" calcext:value-type="date">
            <text:p>14/01/2015 17:17:00</text:p>
          </table:table-cell>
          <table:table-cell office:value-type="date" office:date-value="2015-06-09T10:13:00" calcext:value-type="date">
            <text:p>09/06/2015 10:13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AFAF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dprost</text:p>
          </table:table-cell>
          <table:table-cell office:value-type="string" calcext:value-type="string">
            <text:p>Prost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5-01-14T17:17:00" calcext:value-type="date">
            <text:p>14/01/2015 17:17:00</text:p>
          </table:table-cell>
          <table:table-cell office:value-type="date" office:date-value="2015-06-09T10:25:00" calcext:value-type="date">
            <text:p>09/06/2015 10:25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83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jpchaudier</text:p>
          </table:table-cell>
          <table:table-cell office:value-type="string" calcext:value-type="string">
            <text:p>JPChaudier Congélateur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4-11-07T09:12:00" calcext:value-type="date">
            <text:p>07/11/2014 09:12:00</text:p>
          </table:table-cell>
          <table:table-cell office:value-type="date" office:date-value="2015-05-31T04:54:00" calcext:value-type="date">
            <text:p>31/05/2015 04:54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A3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jpchaudier</text:p>
          </table:table-cell>
          <table:table-cell office:value-type="string" calcext:value-type="string">
            <text:p>JPChaudier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4-09-22T18:25:30" calcext:value-type="date">
            <text:p>22/09/2014 18:25:30</text:p>
          </table:table-cell>
          <table:table-cell office:value-type="date" office:date-value="2015-06-09T12:00:00" calcext:value-type="date">
            <text:p>09/06/2015 12:00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B0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jpchaudier</text:p>
          </table:table-cell>
          <table:table-cell office:value-type="string" calcext:value-type="string">
            <text:p>JPChaudier Lave-vaisselle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4-11-07T09:12:00" calcext:value-type="date">
            <text:p>07/11/2014 09:12:00</text:p>
          </table:table-cell>
          <table:table-cell office:value-type="date" office:date-value="2015-01-28T20:00:30" calcext:value-type="date">
            <text:p>28/01/2015 20:00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0C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jpchaudier</text:p>
          </table:table-cell>
          <table:table-cell office:value-type="string" calcext:value-type="string">
            <text:p>JPChaudier Ordinateu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0-30T11:18:30" calcext:value-type="date">
            <text:p>30/10/2014 11:18:30</text:p>
          </table:table-cell>
          <table:table-cell office:value-type="date" office:date-value="2015-06-09T12:06:00" calcext:value-type="date">
            <text:p>09/06/2015 12:06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AF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ojacques</text:p>
          </table:table-cell>
          <table:table-cell office:value-type="string" calcext:value-type="string">
            <text:p>OJacques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4-11-26T15:02:00" calcext:value-type="date">
            <text:p>26/11/2014 15:02:00</text:p>
          </table:table-cell>
          <table:table-cell office:value-type="date" office:date-value="2015-06-07T19:58:00" calcext:value-type="date">
            <text:p>07/06/2015 19:5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1E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ojacques</text:p>
          </table:table-cell>
          <table:table-cell office:value-type="string" calcext:value-type="string">
            <text:p>OJacques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4-11-26T15:01:30" calcext:value-type="date">
            <text:p>26/11/2014 15:01:30</text:p>
          </table:table-cell>
          <table:table-cell office:value-type="date" office:date-value="2015-06-07T19:58:00" calcext:value-type="date">
            <text:p>07/06/2015 19:5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AFFF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ojacques</text:p>
          </table:table-cell>
          <table:table-cell office:value-type="string" calcext:value-type="string">
            <text:p>OJacques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1-26T15:01:30" calcext:value-type="date">
            <text:p>26/11/2014 15:01:30</text:p>
          </table:table-cell>
          <table:table-cell office:value-type="date" office:date-value="2015-06-09T12:47:30" calcext:value-type="date">
            <text:p>09/06/2015 12:47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09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jpchaudier</text:p>
          </table:table-cell>
          <table:table-cell office:value-type="string" calcext:value-type="string">
            <text:p>JPChaudier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4-10-02T15:35:30" calcext:value-type="date">
            <text:p>02/10/2014 15:35:30</text:p>
          </table:table-cell>
          <table:table-cell office:value-type="date" office:date-value="2015-06-09T12:06:00" calcext:value-type="date">
            <text:p>09/06/2015 12:06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1B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rsoto</text:p>
          </table:table-cell>
          <table:table-cell office:value-type="string" calcext:value-type="string">
            <text:p>Soto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4-10-03T17:51:30" calcext:value-type="date">
            <text:p>03/10/2014 17:51:30</text:p>
          </table:table-cell>
          <table:table-cell office:value-type="date" office:date-value="2015-06-09T13:58:30" calcext:value-type="date">
            <text:p>09/06/2015 13:58: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0013C132B0BA</text:p>
          </table:table-cell>
          <table:table-cell table:style-name="ce2" office:value-type="string" calcext:value-type="string">
            <text:p>sw</text:p>
          </table:table-cell>
          <table:table-cell table:style-name="ce2" table:content-validation-name="val1"/>
          <table:table-cell table:style-name="ce2" office:value-type="string" calcext:value-type="string">
            <text:p>Démo NS Lampe</text:p>
          </table:table-cell>
          <table:table-cell table:style-name="ce2" table:number-columns-repeated="3"/>
          <table:table-cell table:style-name="ce5" office:value-type="string" calcext:value-type="string">
            <text:p>7.0</text:p>
          </table:table-cell>
          <table:table-cell table:style-name="ce5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0013C132AFF2</text:p>
          </table:table-cell>
          <table:table-cell table:style-name="ce2" office:value-type="string" calcext:value-type="string">
            <text:p>mst</text:p>
          </table:table-cell>
          <table:table-cell table:style-name="ce2" table:content-validation-name="val1"/>
          <table:table-cell table:style-name="ce2" office:value-type="string" calcext:value-type="string">
            <text:p>Démo NS Master</text:p>
          </table:table-cell>
          <table:table-cell table:style-name="ce2" table:number-columns-repeated="3"/>
          <table:table-cell table:style-name="ce5" office:value-type="string" calcext:value-type="string">
            <text:p>1.57 / 1.91</text:p>
          </table:table-cell>
          <table:table-cell table:style-name="ce5"/>
          <table:table-cell table:style-name="ce9"/>
          <table:table-cell table:number-columns-repeated="1011"/>
        </table:table-row>
        <table:table-row table:style-name="ro1">
          <table:table-cell office:value-type="string" calcext:value-type="string">
            <text:p>0013C132B27E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rsoto</text:p>
          </table:table-cell>
          <table:table-cell office:value-type="string" calcext:value-type="string">
            <text:p>Soto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4-10-27T18:22:30" calcext:value-type="date">
            <text:p>27/10/2014 18:22:30</text:p>
          </table:table-cell>
          <table:table-cell office:value-type="date" office:date-value="2015-06-09T14:40:00" calcext:value-type="date">
            <text:p>09/06/2015 14:40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2E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ibnogues</text:p>
          </table:table-cell>
          <table:table-cell office:value-type="string" calcext:value-type="string">
            <text:p>Noguès TV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1-14T09:57:00" calcext:value-type="date">
            <text:p>14/11/2014 09:57:00</text:p>
          </table:table-cell>
          <table:table-cell office:value-type="date" office:date-value="2015-06-09T11:30:30.000001" calcext:value-type="date">
            <text:p>09/06/2015 11:30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00D87B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ibnogues</text:p>
          </table:table-cell>
          <table:table-cell office:value-type="string" calcext:value-type="string">
            <text:p>Noguès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4-11-14T09:51:00" calcext:value-type="date">
            <text:p>14/11/2014 09:51:00</text:p>
          </table:table-cell>
          <table:table-cell office:value-type="date" office:date-value="2015-06-09T11:12:30" calcext:value-type="date">
            <text:p>09/06/2015 11:12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00D88D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ibnogues</text:p>
          </table:table-cell>
          <table:table-cell office:value-type="string" calcext:value-type="string">
            <text:p>Noguès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4-11-14T09:50:30" calcext:value-type="date">
            <text:p>14/11/2014 09:50:30</text:p>
          </table:table-cell>
          <table:table-cell office:value-type="date" office:date-value="2015-06-09T11:30:00" calcext:value-type="date">
            <text:p>09/06/2015 11:30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AFEE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ibnogues</text:p>
          </table:table-cell>
          <table:table-cell office:value-type="string" calcext:value-type="string">
            <text:p>Noguès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1-14T09:49:30" calcext:value-type="date">
            <text:p>14/11/2014 09:49:30</text:p>
          </table:table-cell>
          <table:table-cell office:value-type="date" office:date-value="2015-06-09T11:18:30" calcext:value-type="date">
            <text:p>09/06/2015 11:18: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0013C100D87F</text:p>
          </table:table-cell>
          <table:table-cell table:style-name="ce1" office:value-type="string" calcext:value-type="string">
            <text:p>gmd</text:p>
          </table:table-cell>
          <table:table-cell table:style-name="ce1" table:content-validation-name="val1" office:value-type="string" calcext:value-type="string">
            <text:p>dchaudier</text:p>
          </table:table-cell>
          <table:table-cell table:style-name="ce1" office:value-type="string" calcext:value-type="string">
            <text:p>DChaudier Compteur</text:p>
          </table:table-cell>
          <table:table-cell table:style-name="ce1" table:number-columns-repeated="3"/>
          <table:table-cell table:style-name="ce4"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table:style-name="ce8" office:value-type="date" office:date-value="2014-10-01T14:53:00.000001" calcext:value-type="date">
            <text:p>01/10/2014 14:53:00</text:p>
          </table:table-cell>
          <table:table-cell table:style-name="ce8" office:value-type="date" office:date-value="2015-05-26T18:22:00" calcext:value-type="date">
            <text:p>26/05/2015 18:22:00</text:p>
          </table:table-cell>
          <table:table-cell table:style-name="ce12" table:number-columns-repeated="1010"/>
        </table:table-row>
        <table:table-row table:style-name="ro1">
          <table:table-cell table:style-name="ce1" office:value-type="string" calcext:value-type="string">
            <text:p>0013C100D88A</text:p>
          </table:table-cell>
          <table:table-cell table:style-name="ce1" office:value-type="string" calcext:value-type="string">
            <text:p>tph</text:p>
          </table:table-cell>
          <table:table-cell table:style-name="ce1" table:content-validation-name="val1" office:value-type="string" calcext:value-type="string">
            <text:p>dchaudier</text:p>
          </table:table-cell>
          <table:table-cell table:style-name="ce1" office:value-type="string" calcext:value-type="string">
            <text:p>DChaudier Chauffe-eau</text:p>
          </table:table-cell>
          <table:table-cell table:style-name="ce1" table:number-columns-repeated="3"/>
          <table:table-cell table:style-name="ce4"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table:style-name="ce8" office:value-type="date" office:date-value="2014-10-30T11:59:30.000001" calcext:value-type="date">
            <text:p>30/10/2014 11:59:30</text:p>
          </table:table-cell>
          <table:table-cell table:style-name="ce8" office:value-type="date" office:date-value="2015-05-26T18:22:00" calcext:value-type="date">
            <text:p>26/05/2015 18:22:00</text:p>
          </table:table-cell>
          <table:table-cell table:style-name="ce12" table:number-columns-repeated="1010"/>
        </table:table-row>
        <table:table-row table:style-name="ro1">
          <table:table-cell table:style-name="ce1" office:value-type="string" calcext:value-type="string">
            <text:p>0013C132AFAB</text:p>
          </table:table-cell>
          <table:table-cell table:style-name="ce1" office:value-type="string" calcext:value-type="string">
            <text:p>mst</text:p>
          </table:table-cell>
          <table:table-cell table:style-name="ce1" table:content-validation-name="val1" office:value-type="string" calcext:value-type="string">
            <text:p>dchaudier</text:p>
          </table:table-cell>
          <table:table-cell table:style-name="ce1" office:value-type="string" calcext:value-type="string">
            <text:p>DChaudier Master</text:p>
          </table:table-cell>
          <table:table-cell table:number-columns-repeated="2"/>
          <table:table-cell table:style-name="ce1"/>
          <table:table-cell table:style-name="ce4"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table:style-name="ce8" office:value-type="date" office:date-value="2014-10-30T11:58:00" calcext:value-type="date">
            <text:p>30/10/2014 11:58:00</text:p>
          </table:table-cell>
          <table:table-cell table:style-name="ce8" office:value-type="date" office:date-value="2015-05-26T18:22:00" calcext:value-type="date">
            <text:p>26/05/2015 18:22:00</text:p>
          </table:table-cell>
          <table:table-cell table:style-name="ce12" table:number-columns-repeated="1010"/>
        </table:table-row>
        <table:table-row table:style-name="ro1">
          <table:table-cell table:style-name="ce1" office:value-type="string" calcext:value-type="string">
            <text:p>0013C132B29C</text:p>
          </table:table-cell>
          <table:table-cell table:style-name="ce1" office:value-type="string" calcext:value-type="string">
            <text:p>gmd</text:p>
          </table:table-cell>
          <table:table-cell table:style-name="ce1" table:content-validation-name="val1" office:value-type="string" calcext:value-type="string">
            <text:p>pyperrozet</text:p>
          </table:table-cell>
          <table:table-cell table:style-name="ce1" office:value-type="string" calcext:value-type="string">
            <text:p>Perrozet Compteur</text:p>
          </table:table-cell>
          <table:table-cell table:style-name="ce1" table:number-columns-repeated="3"/>
          <table:table-cell table:style-name="ce4" office:value-type="string" calcext:value-type="string">
            <text:p>7.3</text:p>
          </table:table-cell>
          <table:table-cell table:style-name="ce4" office:value-type="string" calcext:value-type="string">
            <text:p>true</text:p>
          </table:table-cell>
          <table:table-cell table:style-name="ce8" office:value-type="date" office:date-value="2014-10-23T11:29:30" calcext:value-type="date">
            <text:p>23/10/2014 11:29:30</text:p>
          </table:table-cell>
          <table:table-cell table:style-name="ce8" office:value-type="date" office:date-value="2015-06-01T01:13:00" calcext:value-type="date">
            <text:p>01/06/2015 01:13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20A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pyperrozet</text:p>
          </table:table-cell>
          <table:table-cell office:value-type="string" calcext:value-type="string">
            <text:p>Perrozet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4-10-23T11:28:30" calcext:value-type="date">
            <text:p>23/10/2014 11:28:30</text:p>
          </table:table-cell>
          <table:table-cell office:value-type="date" office:date-value="2015-06-09T13:40:30" calcext:value-type="date">
            <text:p>09/06/2015 13:40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AFB0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pyperrozet</text:p>
          </table:table-cell>
          <table:table-cell office:value-type="string" calcext:value-type="string">
            <text:p>Perrozet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0-23T11:27:00" calcext:value-type="date">
            <text:p>23/10/2014 11:27:00</text:p>
          </table:table-cell>
          <table:table-cell office:value-type="date" office:date-value="2015-06-09T13:46:30" calcext:value-type="date">
            <text:p>09/06/2015 13:46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00D88C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adick</text:p>
          </table:table-cell>
          <table:table-cell office:value-type="string" calcext:value-type="string">
            <text:p>Dick Chauffe-eau</text:p>
          </table:table-cell>
          <table:table-cell table:number-columns-repeated="3"/>
          <table:table-cell office:value-type="string" calcext:value-type="string">
            <text:p>9.2</text:p>
          </table:table-cell>
          <table:table-cell office:value-type="string" calcext:value-type="string">
            <text:p>true</text:p>
          </table:table-cell>
          <table:table-cell office:value-type="date" office:date-value="2014-10-05T15:11:00" calcext:value-type="date">
            <text:p>05/10/2014 15:11:00</text:p>
          </table:table-cell>
          <table:table-cell office:value-type="date" office:date-value="2014-10-24T17:38:00" calcext:value-type="date">
            <text:p>24/10/2014 17:3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AFBC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rsoto</text:p>
          </table:table-cell>
          <table:table-cell office:value-type="string" calcext:value-type="string">
            <text:p>Soto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0-03T15:07:30" calcext:value-type="date">
            <text:p>03/10/2014 15:07:30</text:p>
          </table:table-cell>
          <table:table-cell office:value-type="date" office:date-value="2015-06-09T14:40:00" calcext:value-type="date">
            <text:p>09/06/2015 14:40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B7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adick</text:p>
          </table:table-cell>
          <table:table-cell office:value-type="string" calcext:value-type="string">
            <text:p>Dick Frigo</text:p>
          </table:table-cell>
          <table:table-cell table:number-columns-repeated="3"/>
          <table:table-cell office:value-type="string" calcext:value-type="string">
            <text:p>7.0</text:p>
          </table:table-cell>
          <table:table-cell office:value-type="string" calcext:value-type="string">
            <text:p>true</text:p>
          </table:table-cell>
          <table:table-cell office:value-type="date" office:date-value="2014-10-02T15:14:30" calcext:value-type="date">
            <text:p>02/10/2014 15:14:30</text:p>
          </table:table-cell>
          <table:table-cell office:value-type="date" office:date-value="2015-05-28T08:58:30" calcext:value-type="date">
            <text:p>28/05/2015 08:58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00D87D</text:p>
          </table:table-cell>
          <table:table-cell office:value-type="string" calcext:value-type="string">
            <text:p>gmd</text:p>
          </table:table-cell>
          <table:table-cell table:content-validation-name="val1" office:value-type="string" calcext:value-type="string">
            <text:p>adick</text:p>
          </table:table-cell>
          <table:table-cell office:value-type="string" calcext:value-type="string">
            <text:p>Dick Compteur</text:p>
          </table:table-cell>
          <table:table-cell table:number-columns-repeated="3"/>
          <table:table-cell office:value-type="string" calcext:value-type="string">
            <text:p>7.3</text:p>
          </table:table-cell>
          <table:table-cell office:value-type="string" calcext:value-type="string">
            <text:p>true</text:p>
          </table:table-cell>
          <table:table-cell office:value-type="date" office:date-value="2014-10-02T15:03:30" calcext:value-type="date">
            <text:p>02/10/2014 15:03:30</text:p>
          </table:table-cell>
          <table:table-cell office:value-type="date" office:date-value="2014-10-24T17:38:00" calcext:value-type="date">
            <text:p>24/10/2014 17:3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AFEF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adick</text:p>
          </table:table-cell>
          <table:table-cell office:value-type="string" calcext:value-type="string">
            <text:p>Dick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10-02T15:03:00" calcext:value-type="date">
            <text:p>02/10/2014 15:03:00</text:p>
          </table:table-cell>
          <table:table-cell office:value-type="date" office:date-value="2015-06-09T09:55:30" calcext:value-type="date">
            <text:p>09/06/2015 09:55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AFBB</text:p>
          </table:table-cell>
          <table:table-cell office:value-type="string" calcext:value-type="string">
            <text:p>mst</text:p>
          </table:table-cell>
          <table:table-cell table:content-validation-name="val1" office:value-type="string" calcext:value-type="string">
            <text:p>jpchaudier</text:p>
          </table:table-cell>
          <table:table-cell office:value-type="string" calcext:value-type="string">
            <text:p>JPChaudier Master</text:p>
          </table:table-cell>
          <table:table-cell table:number-columns-repeated="3"/>
          <table:table-cell office:value-type="string" calcext:value-type="string">
            <text:p>1.57 / 1.91</text:p>
          </table:table-cell>
          <table:table-cell office:value-type="string" calcext:value-type="string">
            <text:p>true</text:p>
          </table:table-cell>
          <table:table-cell office:value-type="date" office:date-value="2014-09-22T18:25:00" calcext:value-type="date">
            <text:p>22/09/2014 18:25:00</text:p>
          </table:table-cell>
          <table:table-cell office:value-type="date" office:date-value="2015-06-09T12:12:00" calcext:value-type="date">
            <text:p>09/06/2015 12:12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9A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dprost</text:p>
          </table:table-cell>
          <table:table-cell office:value-type="string" calcext:value-type="string">
            <text:p>Prost Cave à vin</text:p>
          </table:table-cell>
          <table:table-cell table:number-columns-repeated="3" office:value-type="string" calcext:value-type="string">
            <text:p>///</text:p>
          </table:table-cell>
          <table:table-cell table:style-name="Default"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office:value-type="date" office:date-value="2015-03-20T15:51:00" calcext:value-type="date">
            <text:p>20/03/2015 15:51:00</text:p>
          </table:table-cell>
          <table:table-cell office:value-type="date" office:date-value="2015-05-01T22:31:30" calcext:value-type="date">
            <text:p>01/05/2015 22:31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07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dprost</text:p>
          </table:table-cell>
          <table:table-cell table:number-columns-repeated="4" office:value-type="string" calcext:value-type="string">
            <text:p>///</text:p>
          </table:table-cell>
          <table:table-cell table:style-name="Default"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9B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rsoto</text:p>
          </table:table-cell>
          <table:table-cell office:value-type="string" calcext:value-type="string">
            <text:p>Soto Machine à laver</text:p>
          </table:table-cell>
          <table:table-cell table:number-columns-repeated="3" table:style-name="ce3" office:value-type="string" calcext:value-type="string">
            <text:p>///</text:p>
          </table:table-cell>
          <table:table-cell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9D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rsoto</text:p>
          </table:table-cell>
          <table:table-cell office:value-type="string" calcext:value-type="string">
            <text:p>Soto Machine à café</text:p>
          </table:table-cell>
          <table:table-cell table:number-columns-repeated="3" table:style-name="ce3" office:value-type="string" calcext:value-type="string">
            <text:p>///</text:p>
          </table:table-cell>
          <table:table-cell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9E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rsoto</text:p>
          </table:table-cell>
          <table:table-cell office:value-type="string" calcext:value-type="string">
            <text:p>Soto Frigo Garage</text:p>
          </table:table-cell>
          <table:table-cell table:number-columns-repeated="3" table:style-name="ce3" office:value-type="string" calcext:value-type="string">
            <text:p>///</text:p>
          </table:table-cell>
          <table:table-cell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84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rsoto</text:p>
          </table:table-cell>
          <table:table-cell office:value-type="string" calcext:value-type="string">
            <text:p>Soto Cave à vin Salon</text:p>
          </table:table-cell>
          <table:table-cell table:number-columns-repeated="3" table:style-name="ce3" office:value-type="string" calcext:value-type="string">
            <text:p>///</text:p>
          </table:table-cell>
          <table:table-cell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A5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rsoto</text:p>
          </table:table-cell>
          <table:table-cell office:value-type="string" calcext:value-type="string">
            <text:p>Soto Cave à vin Garage</text:p>
          </table:table-cell>
          <table:table-cell table:number-columns-repeated="3" table:style-name="ce3" office:value-type="string" calcext:value-type="string">
            <text:p>///</text:p>
          </table:table-cell>
          <table:table-cell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12</text:p>
          </table:table-cell>
          <table:table-cell office:value-type="string" calcext:value-type="string">
            <text:p>eth</text:p>
          </table:table-cell>
          <table:table-cell table:content-validation-name="val1" office:value-type="string" calcext:value-type="string">
            <text:p>sdelestre</text:p>
          </table:table-cell>
          <table:table-cell table:number-columns-repeated="4" office:value-type="string" calcext:value-type="string">
            <text:p>///</text:p>
          </table:table-cell>
          <table:table-cell table:style-name="Default" office:value-type="string" calcext:value-type="string">
            <text:p>///</text:p>
          </table:table-cell>
          <table:table-cell table:style-name="Default" office:value-type="string" calcext:value-type="string">
            <text:p>false</text:p>
          </table:table-cell>
          <table:table-cell table:number-columns-repeated="2" table:style-name="ce10" office:value-type="string" calcext:value-type="string">
            <text:p>//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269708</text:p>
          </table:table-cell>
          <table:table-cell office:value-type="string" calcext:value-type="string">
            <text:p>tph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Chauffe-eau</text:p>
          </table:table-cell>
          <table:table-cell table:number-columns-repeated="3" office:value-type="string" calcext:value-type="string">
            <text:p>///</text:p>
          </table:table-cell>
          <table:table-cell table:style-name="Default" office:value-type="string" calcext:value-type="string">
            <text:p>///</text:p>
          </table:table-cell>
          <table:table-cell table:style-name="Default" office:value-type="string" calcext:value-type="string">
            <text:p>false</text:p>
          </table:table-cell>
          <table:table-cell office:value-type="date" office:date-value="2014-10-14T19:31:00" calcext:value-type="date">
            <text:p>14/10/2014 19:31:00</text:p>
          </table:table-cell>
          <table:table-cell office:value-type="date" office:date-value="2015-02-20T12:58:00" calcext:value-type="date">
            <text:p>20/02/2015 12:5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199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Lampe</text:p>
          </table:table-cell>
          <table:table-cell table:number-columns-repeated="3" office:value-type="string" calcext:value-type="string">
            <text:p>///</text:p>
          </table:table-cell>
          <table:table-cell table:style-name="Default"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office:value-type="date" office:date-value="2014-10-29T16:25:00" calcext:value-type="date">
            <text:p>29/10/2014 16:25:00</text:p>
          </table:table-cell>
          <table:table-cell office:value-type="date" office:date-value="2014-12-04T10:19:00" calcext:value-type="date">
            <text:p>04/12/2014 10:19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C0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Lampe</text:p>
          </table:table-cell>
          <table:table-cell table:number-columns-repeated="3" office:value-type="string" calcext:value-type="string">
            <text:p>///</text:p>
          </table:table-cell>
          <table:table-cell table:style-name="Default"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office:value-type="date" office:date-value="2014-11-27T10:19:00" calcext:value-type="date">
            <text:p>27/11/2014 10:19:00</text:p>
          </table:table-cell>
          <table:table-cell office:value-type="date" office:date-value="2015-03-03T17:16:00" calcext:value-type="date">
            <text:p>03/03/2015 17:16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C0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Imprimante Bas</text:p>
          </table:table-cell>
          <table:table-cell table:number-columns-repeated="3" office:value-type="string" calcext:value-type="string">
            <text:p>///</text:p>
          </table:table-cell>
          <table:table-cell table:style-name="Default"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office:value-type="date" office:date-value="2015-03-03T17:33:00" calcext:value-type="date">
            <text:p>03/03/2015 17:33:00</text:p>
          </table:table-cell>
          <table:table-cell office:value-type="date" office:date-value="2015-03-24T18:06:00" calcext:value-type="date">
            <text:p>24/03/2015 18:06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FF</text:p>
          </table:table-cell>
          <table:table-cell/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Machine à café Réunion</text:p>
          </table:table-cell>
          <table:table-cell table:number-columns-repeated="3" office:value-type="string" calcext:value-type="string">
            <text:p>///</text:p>
          </table:table-cell>
          <table:table-cell table:style-name="Default"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office:value-type="date" office:date-value="2014-12-18T14:26:30" calcext:value-type="date">
            <text:p>18/12/2014 14:26:30</text:p>
          </table:table-cell>
          <table:table-cell office:value-type="date" office:date-value="2015-02-20T11:38:00" calcext:value-type="date">
            <text:p>20/02/2015 11:38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CC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Machine à café Bas</text:p>
          </table:table-cell>
          <table:table-cell table:number-columns-repeated="3" office:value-type="string" calcext:value-type="string">
            <text:p>///</text:p>
          </table:table-cell>
          <table:table-cell table:style-name="Default"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office:value-type="date" office:date-value="2014-10-22T15:36:30" calcext:value-type="date">
            <text:p>22/10/2014 15:36:30</text:p>
          </table:table-cell>
          <table:table-cell office:value-type="date" office:date-value="2014-11-27T19:31:30" calcext:value-type="date">
            <text:p>27/11/2014 19:31: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CC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UPS</text:p>
          </table:table-cell>
          <table:table-cell table:number-columns-repeated="3" office:value-type="string" calcext:value-type="string">
            <text:p>///</text:p>
          </table:table-cell>
          <table:table-cell table:style-name="Default"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office:value-type="date" office:date-value="2015-02-24T12:31:30" calcext:value-type="date">
            <text:p>24/02/2015 12:31:30</text:p>
          </table:table-cell>
          <table:table-cell office:value-type="date" office:date-value="2015-03-16T14:46:00" calcext:value-type="date">
            <text:p>16/03/2015 14:46: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013C132B0AD</text:p>
          </table:table-cell>
          <table:table-cell office:value-type="string" calcext:value-type="string">
            <text:p>sw</text:p>
          </table:table-cell>
          <table:table-cell table:content-validation-name="val1" office:value-type="string" calcext:value-type="string">
            <text:p>mylight</text:p>
          </table:table-cell>
          <table:table-cell office:value-type="string" calcext:value-type="string">
            <text:p>ML Ordi</text:p>
          </table:table-cell>
          <table:table-cell table:number-columns-repeated="3" office:value-type="string" calcext:value-type="string">
            <text:p>///</text:p>
          </table:table-cell>
          <table:table-cell table:style-name="Default" office:value-type="string" calcext:value-type="string">
            <text:p>///</text:p>
          </table:table-cell>
          <table:table-cell office:value-type="string" calcext:value-type="string">
            <text:p>false</text:p>
          </table:table-cell>
          <table:table-cell office:value-type="date" office:date-value="2014-11-28T18:05:00" calcext:value-type="date">
            <text:p>28/11/2014 18:05:00</text:p>
          </table:table-cell>
          <table:table-cell office:value-type="date" office:date-value="2014-12-04T10:28:00" calcext:value-type="date">
            <text:p>04/12/2014 10:28:00</text:p>
          </table:table-cell>
          <table:table-cell table:number-columns-repeated="1010"/>
        </table:table-row>
        <table:table-row table:style-name="ro1" table:number-rows-repeated="104847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Enphase devices" table:style-name="ta1">
        <table:table-column table:style-name="co1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System ID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First report at (Unix ts)</text:p>
          </table:table-cell>
          <table:table-cell office:value-type="string" calcext:value-type="string">
            <text:p>Last report at (Unix ts)</text:p>
          </table:table-cell>
        </table:table-row>
      </table:table>
      <table:named-expressions/>
      <table:database-ranges>
        <table:database-range table:name="__Anonymous_Sheet_DB__0" table:target-range-address="'SRS devices'.A1:'SRS devices'.K104" table:display-filter-buttons="true" table:orientation="column"/>
        <table:database-range table:name="__Anonymous_Sheet_DB__1" table:target-range-address="'Enphase devices'.A1:'Enphase devices'.D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16:30:19.5294283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09:32:16.086171557</meta:creation-date>
    <dc:date>2015-06-09T17:47:56.716602232</dc:date>
    <meta:editing-duration>PT8H8M52S</meta:editing-duration>
    <meta:editing-cycles>189</meta:editing-cycles>
    <meta:generator>LibreOffice/4.2.8.2$Linux_X86_64 LibreOffice_project/420m0$Build-2</meta:generator>
    <meta:document-statistic meta:table-count="2" meta:cell-count="878" meta:object-count="0"/>
  </office:meta>
</office:document-meta>
</file>